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18" style:parent-style-name="Car.predefinitoparagrafo" style:family="text">
      <style:text-properties style:font-name="Calibri" style:font-name-asian="Calibri" style:font-name-complex="Calibri" fo:font-weight="bold" style:font-weight-asian="bold" style:text-position="-3.5% 100%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style:font-name="Calibri" style:font-name-asian="Calibri" style:font-name-complex="Calibri" fo:font-weight="bold" style:font-weight-asian="bold" style:text-position="-3.5% 100%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61" style:parent-style-name="Standard" style:family="paragraph">
      <style:paragraph-properties fo:text-align="justify"/>
    </style:style>
    <style:style style:name="T62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asian="Calibri" style:font-name-complex="Calibri" fo:font-size="12pt" style:font-size-asian="12pt" style:font-size-complex="12pt"/>
    </style:style>
    <style:style style:name="P7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_gjdgxs"/><text:bookmark-end text:name="_gjdgxs"/><text:span text:style-name="T18"><text:s/>Il Trittico della memoria</text:span></text:p>
      <text:p text:style-name="P19"><text:span text:style-name="T20">Fili tra poesia, teatro e scultura</text:span></text:p>
      <text:p text:style-name="P21"/>
      <text:p text:style-name="P22"><text:span text:style-name="T23">L’</text:span><text:bookmark-start text:name="_r7lvax5mpxo"/><text:bookmark-end text:name="_r7lvax5mpxo"/><text:span text:style-name="T24">Associazione culturale Pentesilea e l’Associazione Municipale Teatro con la collaborazione dell’Archivio storico<text:s/></text:span><text:span text:style-name="T25">della Tavola Valdese di Torre Pellice, presentano<text:s/></text:span><text:span text:style-name="T26">il Trittico della memoria. Fili tra poesia, teatro e scultura,<text:s/></text:span><text:span text:style-name="T27">u</text:span><text:span text:style-name="T28">no storytelling itinerante con tre reading a tappe nel Cimitero Monumentale,<text:s/></text:span><text:span text:style-name="T29">luogo della memoria di storie private e collettive.</text:span></text:p>
      <text:p text:style-name="P30"><text:span text:style-name="T31">Dall’intrecc</text:span><text:span text:style-name="T32">io di queste storie nasce Il<text:s/></text:span><text:span text:style-name="T33">Trittico della memoria,<text:s/></text:span><text:span text:style-name="T34">un percorso che unisce storytelling e reading per raccontare tre vicende di artisti che vissero a Torino e che sono sepolti al Cimitero Monumentale: le loro tre esistenze raccontano e intrecciano le vice</text:span><text:span text:style-name="T35">nde della città e della Storia.</text:span></text:p>
      <text:p text:style-name="P36"><text:span text:style-name="T37">Nino Oxilia</text:span><text:span text:style-name="T38">, poeta e commediografo morto nel 1917 sul fronte,<text:s/></text:span><text:span text:style-name="T39">Celestino Fumagalli,<text:s/></text:span><text:span text:style-name="T40">scultore e autore della Tomba Emprin dove fu anche sepolto, e<text:s/></text:span><text:span text:style-name="T41">Emilie Högqvist</text:span><text:span text:style-name="T42">, celebre e dotatissima attrice svedese e amante dell'allora pri</text:span><text:span text:style-name="T43">ncipe ereditario Oscar: tre figure che trovarono la loro strada nelle arti e che per diverse vie e vicende, e in differenti tempi, furono sepolte a Torino. Il<text:s/></text:span><text:span text:style-name="T44">Trittico della memoria</text:span><text:span text:style-name="T45"><text:s/>racconta<text:s/></text:span><text:span text:style-name="T46">tre storie</text:span><text:span text:style-name="T47"><text:s/>che furono note e che il tempo ha nascosto e fatto dim</text:span><text:span text:style-name="T48">enticare.<text:s/></text:span><text:soft-page-break/><text:span text:style-name="T49">Attr</text:span><text:span text:style-name="T50">averso lo strumento dello storytelling si racconteranno nuovamente per affidarle alla memoria dei torinesi contemporanei.</text:span></text:p>
      <text:p text:style-name="P51"/>
      <text:p text:style-name="P52"/>
      <text:p text:style-name="P53"><text:span text:style-name="T54">Il progetto è realizzato grazie al contributo di AFC Cimiteri di Torino in occasione delle Celebrazioni del 1 novembre</text:span><text:span text:style-name="T55">.</text:span></text:p>
      <text:p text:style-name="P56"/>
      <text:p text:style-name="P57"><text:span text:style-name="T58">Cimitero Monumentale</text:span></text:p>
      <text:p text:style-name="P59"><text:span text:style-name="T60">ingresso visite</text:span></text:p>
      <text:p text:style-name="P61"><text:span text:style-name="T62">29 ottobre 2017</text:span></text:p>
      <text:p text:style-name="P63"><text:span text:style-name="T64">ore 10 e ore 14,30</text:span></text:p>
      <text:p text:style-name="P65"/>
      <text:p text:style-name="P66"><text:span text:style-name="T67">Per informazioni:<text:s/></text:span><text:a xlink:href="mailto:segreteria@pentesilea.org" office:target-frame-name="_top" xlink:show="replace"><text:span text:style-name="T68">segreteria@pentesilea.org</text:span></text:a><text:span text:style-name="T69"><text:s/>3473120419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0pt" fo:background-color="#FFFFFF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Predefinito" style:default-outline-level="1">
      <style:paragraph-properties fo:margin-bottom="0.0833in"/>
      <style:text-properties fo:hyphenate="false"/>
    </style:style>
    <style:style style:name="Elenco" style:display-name="Elenco" style:family="paragraph" style:parent-style-name="Textbody" style:default-outline-level="1">
      <style:text-properties style:font-name-complex="Mangal" fo:hyphenate="false"/>
    </style:style>
    <style:style style:name="Didascalia" style:display-name="Didascalia" style:family="paragraph" style:parent-style-name="Predefinito" style:default-outline-level="1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Predefinito" style:default-outline-level="1">
      <style:paragraph-properties text:number-lines="false"/>
      <style:text-properties style:font-name-complex="Mangal" fo:hyphenate="false"/>
    </style:style>
    <style:style style:name="Titolo" style:display-name="Titolo" style:family="paragraph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Predefinito" style:display-name="Predefinito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font-size="12pt" style:font-size-asian="12pt" style:font-size-complex="12pt" fo:hyphenate="false"/>
    </style:style>
    <style:style style:name="Intestazione4" style:display-name="Intestazione 4" style:family="paragraph" style:parent-style-name="Rigadintestazione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Intestazione" style:display-name="Intestazione" style:family="paragraph" style:parent-style-name="Predefinito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Rigadintestazione" style:display-name="Riga d'intestazione" style:family="paragraph" style:parent-style-name="Predefinito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Normale" style:next-style-name="Normale">
      <style:text-properties fo:hyphenate="false"/>
    </style:style>
    <style:style style:name="WW-Intestazione" style:display-name="WW-Intestazione" style:family="paragraph" style:parent-style-name="Predefinito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rmaleWeb" style:display-name="Normale (Web)" style:family="paragraph" style:parent-style-name="Predefinito" style:default-outline-level="1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Predefinito" style:default-outline-level="1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Predefinito" style:default-outline-level="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Rigadintestazione" style:display-name="WW-Riga d'intestazione" style:family="paragraph" style:parent-style-name="Predefinito" style:default-outline-level="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taapièpagina" style:display-name="Nota a piè pagina" style:family="paragraph" style:parent-style-name="Predefinito" style:default-outline-level="1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itazione" style:display-name="Citazione" style:family="paragraph" style:parent-style-name="Predefinito" style:default-outline-level="1">
      <style:paragraph-properties fo:margin-bottom="0.1965in" fo:margin-left="0.3937in" fo:margin-right="0.3937in" fo:text-indent="0in">
        <style:tab-stops/>
      </style:paragraph-properties>
      <style:text-properties fo:hyphenate="false"/>
    </style:style>
    <style:style style:name="WW8Num1z0" style:display-name="WW8Num1z0" style:family="text">
      <style:text-properties style:text-scale="100%" style:text-position="0% 100%" style:text-emphasize="none"/>
    </style:style>
    <style:style style:name="WW8Num1z1" style:display-name="WW8Num1z1" style:family="text">
      <style:text-properties style:text-scale="100%" style:text-position="0% 100%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font-name="Calibri" style:font-name-complex="Calibri" style:text-scale="100%" style:text-position="0% 100%" fo:background-color="#FFFFFF" style:text-emphasize="none"/>
    </style:style>
    <style:style style:name="WW8Num2z1" style:display-name="WW8Num2z1" style:family="text">
      <style:text-properties style:text-scale="100%" style:text-position="0% 100%" style:text-emphasize="none"/>
    </style:style>
    <style:style style:name="WW8Num2z2" style:display-name="WW8Num2z2" style:family="text">
      <style:text-properties style:text-scale="100%" style:text-position="0% 100%" style:text-emphasize="none"/>
    </style:style>
    <style:style style:name="WW8Num2z3" style:display-name="WW8Num2z3" style:family="text">
      <style:text-properties style:text-scale="100%" style:text-position="0% 100%" style:text-emphasize="none"/>
    </style:style>
    <style:style style:name="WW8Num2z4" style:display-name="WW8Num2z4" style:family="text">
      <style:text-properties style:text-scale="100%" style:text-position="0% 100%" style:text-emphasize="none"/>
    </style:style>
    <style:style style:name="WW8Num2z5" style:display-name="WW8Num2z5" style:family="text">
      <style:text-properties style:text-scale="100%" style:text-position="0% 100%" style:text-emphasize="none"/>
    </style:style>
    <style:style style:name="WW8Num2z6" style:display-name="WW8Num2z6" style:family="text">
      <style:text-properties style:text-scale="100%" style:text-position="0% 100%" style:text-emphasize="none"/>
    </style:style>
    <style:style style:name="WW8Num2z7" style:display-name="WW8Num2z7" style:family="text">
      <style:text-properties style:text-scale="100%" style:text-position="0% 100%" style:text-emphasize="none"/>
    </style:style>
    <style:style style:name="WW8Num2z8" style:display-name="WW8Num2z8" style:family="text">
      <style:text-properties style:text-scale="100%" style:text-position="0% 100%" style:text-emphasize="none"/>
    </style:style>
    <style:style style:name="WW8Num3z0" style:display-name="WW8Num3z0" style:family="text">
      <style:text-properties style:font-name="Symbol" style:font-name-complex="OpenSymbol" style:text-scale="100%" style:text-position="0% 100%" style:text-emphasize="none"/>
    </style:style>
    <style:style style:name="WW8Num4z0" style:display-name="WW8Num4z0" style:family="text">
      <style:text-properties style:font-name="Symbol" style:font-name-complex="OpenSymbol" style:text-scale="100%" style:text-position="0% 100%" style:text-emphasize="none"/>
    </style:style>
    <style:style style:name="Absatz-Standardschriftart" style:display-name="Absatz-Standardschriftart" style:family="text">
      <style:text-properties style:text-scale="100%" style:text-position="0% 100%" style:text-emphasize="none"/>
    </style:style>
    <style:style style:name="WW-Absatz-Standardschriftart" style:display-name="WW-Absatz-Standardschriftart" style:family="text">
      <style:text-properties style:text-scale="100%" style:text-position="0% 100%" style:text-emphasize="none"/>
    </style:style>
    <style:style style:name="WW-Absatz-Standardschriftart1" style:display-name="WW-Absatz-Standardschriftart1" style:family="text">
      <style:text-properties style:text-scale="100%" style:text-position="0% 100%" style:text-emphasize="none"/>
    </style:style>
    <style:style style:name="WW-Absatz-Standardschriftart11" style:display-name="WW-Absatz-Standardschriftart11" style:family="text">
      <style:text-properties style:text-scale="100%" style:text-position="0% 100%" style:text-emphasize="none"/>
    </style:style>
    <style:style style:name="WW-Absatz-Standardschriftart111" style:display-name="WW-Absatz-Standardschriftart111" style:family="text">
      <style:text-properties style:text-scale="100%" style:text-position="0% 100%" style:text-emphasize="none"/>
    </style:style>
    <style:style style:name="WW-Absatz-Standardschriftart1111" style:display-name="WW-Absatz-Standardschriftart1111" style:family="text">
      <style:text-properties style:text-scale="100%" style:text-position="0% 100%" style:text-emphasize="none"/>
    </style:style>
    <style:style style:name="WW-Absatz-Standardschriftart11111" style:display-name="WW-Absatz-Standardschriftart11111" style:family="text">
      <style:text-properties style:text-scale="100%" style:text-position="0% 100%" style:text-emphasize="none"/>
    </style:style>
    <style:style style:name="WW-Absatz-Standardschriftart111111" style:display-name="WW-Absatz-Standardschriftart111111" style:family="text">
      <style:text-properties style:text-scale="100%" style:text-position="0% 100%" style:text-emphasize="none"/>
    </style:style>
    <style:style style:name="WW-Absatz-Standardschriftart1111111" style:display-name="WW-Absatz-Standardschriftart1111111" style:family="text">
      <style:text-properties style:text-scale="100%" style:text-position="0% 100%" style:text-emphasize="none"/>
    </style:style>
    <style:style style:name="WW8Num3z1" style:display-name="WW8Num3z1" style:family="text">
      <style:text-properties style:font-name="Courier New" style:font-name-complex="Courier New" style:text-scale="100%" style:text-position="0% 100%" style:text-emphasize="none"/>
    </style:style>
    <style:style style:name="WW8Num3z2" style:display-name="WW8Num3z2" style:family="text">
      <style:text-properties style:font-name="Wingdings" style:font-name-complex="Wingdings" style:text-scale="100%" style:text-position="0% 100%" style:text-emphasize="none"/>
    </style:style>
    <style:style style:name="WW8Num3z3" style:display-name="WW8Num3z3" style:family="text">
      <style:text-properties style:font-name="Symbol" style:font-name-complex="Symbol" style:text-scale="100%" style:text-position="0% 100%" style:text-emphasize="non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_piccolo" style:display-name="testo_piccolo" style:family="text" style:parent-style-name="Car.predefinitoparagrafo">
      <style:text-properties style:text-scale="100%" style:text-position="0% 100%" style:text-emphasize="none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 style:text-scale="100%" style:text-position="0% 100%" style:text-emphasize="none"/>
    </style:style>
    <style:style style:name="BulletSymbols" style:display-name="Bullet Symbols" style:family="text">
      <style:text-properties style:font-name="OpenSymbol" style:font-name-asian="OpenSymbol" style:font-name-complex="OpenSymbol" style:text-scale="100%" style:text-position="0% 100%" style:text-emphasize="none"/>
    </style:style>
    <style:style style:name="Caratteredellanota" style:display-name="Carattere della nota" style:family="text" style:parent-style-name="Car.predefinitoparagrafo">
      <style:text-properties style:text-scale="100%" style:text-position="super 65%" style:text-emphasize="none"/>
    </style:style>
    <style:style style:name="Caratterenotaapièdipagina" style:display-name="Carattere nota a piè di pagina" style:family="text">
      <style:text-properties style:text-scale="100%" style:text-position="super 65%" style:text-emphasize="none"/>
    </style:style>
    <style:style style:name="Caratterenotadichiusura" style:display-name="Carattere nota di chiusura" style:family="text">
      <style:text-properties style:text-scale="100%" style:text-position="super 65%" style:text-emphasize="none"/>
    </style:style>
    <style:style style:name="WW-Caratterenotadichiusura" style:display-name="WW-Carattere nota di chiusura" style:family="text">
      <style:text-properties style:text-scale="100%" style:text-position="0% 100%" style:text-emphasize="none"/>
    </style:style>
    <style:style style:name="Enfasicorsivo" style:display-name="Enfasi (corsivo)" style:family="text">
      <style:text-properties fo:font-style="italic" style:font-style-asian="italic" style:font-style-complex="italic" style:text-scale="100%" style:text-position="0% 100%" style:text-emphasize="none"/>
    </style:style>
    <style:style style:name="Caratteredinumerazione" style:display-name="Carattere di numerazione" style:family="text">
      <style:text-properties style:text-scale="100%" style:text-position="0% 100%" style:text-emphasize="none"/>
    </style:style>
    <style:style style:name="Richiamodinota" style:display-name="Richiamo di nota" style:family="text">
      <style:text-properties style:text-scale="100%" style:text-position="super 65%" style:text-emphasize="none"/>
    </style:style>
    <style:style style:name="Richiamodinotadichiusura" style:display-name="Richiamo di nota di chiusura" style:family="text">
      <style:text-properties style:text-scale="100%" style:text-position="super 65%" style:text-emphasize="non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86in"/>
      </style:header-style>
      <style:footer-style>
        <style:header-footer-properties style:dynamic-spacing="true" fo:min-height="0.8861in"/>
      </style:footer-style>
    </style:page-layout>
    <style:style style:name="P2" style:parent-style-name="Standard" style:family="paragraph">
      <style:paragraph-properties fo:text-align="center" fo:margin-top="0.984in" fo:margin-bottom="0.0833in"/>
      <style:text-properties style:font-name="Tahoma" style:font-name-asian="Tahoma" style:font-name-complex="Tahoma" fo:color="#808080"/>
    </style:style>
    <style:style style:name="P3" style:parent-style-name="Standard" style:family="paragraph">
      <style:paragraph-properties fo:text-align="center" fo:margin-top="0.1666in" fo:margin-bottom="0.0833in"/>
    </style:style>
    <style:style style:name="T4" style:parent-style-name="Car.predefinitoparagrafo" style:family="text">
      <style:text-properties style:font-name="Tahoma" style:font-name-asian="Tahoma" style:font-name-complex="Tahoma" fo:color="#808080" style:language-asian="it" style:country-asian="IT" style:language-complex="ar" style:country-complex="SA"/>
    </style:style>
    <style:style style:name="P5" style:parent-style-name="Standard" style:family="paragraph">
      <style:paragraph-properties fo:text-align="center" fo:margin-top="0.1666in" fo:margin-bottom="0.0833in"/>
      <style:text-properties style:font-name="Tahoma" style:font-name-asian="Tahoma" style:font-name-complex="Tahoma" fo:color="#808080"/>
    </style:style>
    <style:style style:name="P6" style:parent-style-name="Standard" style:family="paragraph">
      <style:paragraph-properties fo:text-align="center" fo:margin-top="0.1666in" fo:margin-bottom="0.0833in"/>
      <style:text-properties style:font-name="Tahoma" style:font-name-asian="Tahoma" style:font-name-complex="Tahoma" fo:color="#808080"/>
    </style:style>
    <style:style style:name="P7" style:parent-style-name="Standard" style:family="paragraph">
      <style:paragraph-properties fo:text-align="center" fo:margin-top="0.1666in" fo:margin-bottom="0.0833in"/>
      <style:text-properties style:font-name="Tahoma" style:font-name-asian="Tahoma" style:font-name-complex="Tahoma" fo:color="#808080"/>
    </style:style>
    <style:style style:name="P8" style:parent-style-name="Standard" style:family="paragraph">
      <style:paragraph-properties fo:text-align="center" fo:margin-top="0.1666in" fo:margin-bottom="0.0833in"/>
      <style:text-properties style:font-name="Tahoma" style:font-name-asian="Tahoma" style:font-name-complex="Tahoma" fo:color="#808080"/>
    </style:style>
    <style:style style:name="P9" style:parent-style-name="Standard" style:family="paragraph">
      <style:paragraph-properties fo:text-align="center"/>
      <style:text-properties style:font-name="Tahoma" style:font-name-asian="Tahoma" style:font-name-complex="Tahoma" fo:color="#808080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Tahoma" style:font-name-asian="Tahoma" style:font-name-complex="Tahoma" fo:color="#808080" fo:font-size="8pt" style:font-size-asian="8pt" style:font-size-complex="8pt"/>
    </style:style>
    <style:style style:name="P11" style:parent-style-name="Standard" style:family="paragraph">
      <style:paragraph-properties fo:text-align="center" fo:margin-bottom="4.7875in"/>
    </style:style>
    <style:style style:name="T12" style:parent-style-name="Car.predefinitoparagrafo" style:family="text">
      <style:text-properties style:font-name="Tahoma" style:font-name-asian="Tahoma" style:font-name-complex="Tahoma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Tahoma" style:font-name-asian="Tahoma" style:font-name-complex="Tahoma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Tahoma" style:font-name-asian="Tahoma" style:font-name-complex="Tahoma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Tahoma" style:font-name-asian="Tahoma" style:font-name-complex="Tahoma" fo:color="#808080" fo:font-size="8pt" style:font-size-asian="8pt" style:font-size-complex="8pt"/>
    </style:style>
    <style:style style:name="T16" style:parent-style-name="Car.predefinitoparagrafo" style:family="text">
      <style:text-properties style:font-name="Tahoma" style:font-name-asian="Tahoma" style:font-name-complex="Tahoma" fo:color="#666666" fo:font-size="8pt" style:font-size-asian="8pt" style:font-size-complex="8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ahoma" style:font-name-asian="Tahoma" style:font-name-complex="Tahoma" fo:color="#808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2.png" text:anchor-type="paragraph" svg:x="2.31102in" svg:y="0.01339in" svg:width="2.15551in" svg:height="0.61102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/>
        <text:p text:style-name="P8"/>
      </style:header>
      <style:footer>
        <text:p text:style-name="P9">Associazione culturale Pentesilea</text:p>
        <text:p text:style-name="P10">sede operativa: via Negarville 9 – 10135 Torino (TO)</text:p>
        <text:p text:style-name="P11"><text:span text:style-name="T12">www.pentesilea</text:span><text:a xlink:href="http://www.epa.it/" office:target-frame-name="_top" xlink:show="replace"><text:span text:style-name="T13">.</text:span></text:a><text:span text:style-name="T14">org</text:span><text:span text:style-name="T15"><text:s/>- segreteria</text:span><text:span text:style-name="T16">@pentesilea.org</text:span><text:span text:style-name="T17"><text:s text:c="3"/>- mob. 3473120419 – 33844815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rbero bruna</meta:initial-creator>
    <dc:creator>garbero bruna</dc:creator>
    <meta:creation-date>2017-10-26T06:16:00Z</meta:creation-date>
    <dc:date>2017-10-26T06:17:00Z</dc:date>
    <meta:template xlink:href="Normal" xlink:type="simple"/>
    <meta:editing-cycles>1</meta:editing-cycles>
    <meta:editing-duration>PT720S</meta:editing-duration>
    <meta:document-statistic meta:page-count="2" meta:paragraph-count="3" meta:word-count="244" meta:character-count="1636" meta:row-count="11" meta:non-whitespace-character-count="1395"/>
  </office:meta>
</office:document-meta>
</file>